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3.69cm"/>
    </style:style>
    <style:style style:name="Tabela1.B" style:family="table-column">
      <style:table-column-properties style:column-width="12.55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 fo:font-size="14pt" style:font-size-asian="14pt" style:font-name-complex="Times New Roman1" style:font-size-complex="14pt"/>
    </style:style>
    <style:style style:name="T2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Cambria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Cambria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TERMINARZ <text:s/>OTWARCIA <text:s/>DZIEKANATU <text:s/>DLA <text:s/></text:span></text:p>
      <text:p text:style-name="P1"><text:span text:style-name="T2">STUDENTÓW <text:s/>NIESTACJONARNYCH</text:span></text:p>
      <text:p text:style-name="P1"><text:span text:style-name="T3">SOBOTY</text:span></text:p>
      <text:p text:style-name="P1"><text:span text:style-name="T1">ROK <text:s/>AKADEMICKI 2017/2018</text:span></text:p>
      <text:p text:style-name="P1"><text:span text:style-name="T1"><text:s text:c="2"/>SEMESTR <text:s/>LETN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4">GODZINY</text:span></text:p>
          </table:table-cell>
          <table:table-cell table:style-name="Tabela1.A1" office:value-type="string">
            <text:p text:style-name="P4"><text:span text:style-name="T4">SEMESTR LETNI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6"/>
            <text:p text:style-name="P4"><text:span text:style-name="T5">10.03.2018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6"/>
            <text:p text:style-name="P4"><text:span text:style-name="T5">24.03.2018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6"/>
            <text:p text:style-name="P4"><text:span text:style-name="T5">07.04.2018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6"/>
            <text:p text:style-name="P4"><text:span text:style-name="T5">21.04.2018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6"/>
            <text:p text:style-name="P4"><text:span text:style-name="T5">05.05.2018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4"><text:span text:style-name="T5">19.05.2018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4"><text:span text:style-name="T5">09.06.2018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5">8.00 – 13.00</text:span></text:p>
          </table:table-cell>
          <table:table-cell table:style-name="Tabela1.A1" office:value-type="string">
            <text:p text:style-name="P4"><text:span text:style-name="T5">23.06.2018</text:span>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meta:editing-cycles>3</meta:editing-cycles>
    <meta:print-date>2018-02-05T05:36:00</meta:print-date>
    <meta:creation-date>2018-02-05T05:39:00</meta:creation-date>
    <dc:date>2018-02-05T13:51:06.242000000</dc:date>
    <meta:editing-duration>PT2H31M7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23" meta:word-count="39" meta:character-count="308" meta:non-whitespace-character-count="274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