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249cm" fo:margin-left="-0.199cm" fo:margin-top="0cm" fo:margin-bottom="0cm" table:align="left" style:writing-mode="lr-tb"/>
    </style:style>
    <style:style style:name="Tabela2.A" style:family="table-column">
      <style:table-column-properties style:column-width="3.69cm"/>
    </style:style>
    <style:style style:name="Tabela2.B" style:family="table-column">
      <style:table-column-properties style:column-width="12.55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officeooo:paragraph-rsid="000c1af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c1af2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1af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8pt" fo:font-weight="bold" officeooo:paragraph-rsid="000c1af2" style:font-size-asian="18pt" style:font-weight-asian="bold" style:font-name-complex="Times New Roman1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6pt" fo:font-weight="bold" officeooo:paragraph-rsid="000c1af2" style:font-size-asian="16pt" style:font-weight-asian="bold" style:font-name-complex="Times New Roman1" style:font-size-complex="16pt"/>
    </style:style>
    <style:style style:name="T1" style:family="text"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style:font-name="Cambria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Cambria" fo:font-size="14pt" style:font-size-asian="14pt" style:font-name-complex="Times New Roman1" style:font-size-complex="14pt"/>
    </style:style>
    <style:style style:name="T4" style:family="text">
      <style:text-properties style:font-name="Cambria" fo:font-size="18pt" fo:font-weight="bold" style:font-size-asian="18pt" style:font-weight-asian="bold" style:font-name-complex="Times New Roman1" style:font-size-complex="18pt"/>
    </style:style>
    <style:style style:name="T5" style:family="text">
      <style:text-properties style:font-name="Cambria" fo:font-size="16pt" fo:font-weight="bold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ARMONOGRAM <text:s/>DYŻURÓW PRODZIEKANA</text:span></text:p>
      <text:p text:style-name="P1"><text:span text:style-name="T2">SOBOTY</text:span></text:p>
      <text:p text:style-name="P1"><text:span text:style-name="T3">ROK <text:s/>AKADEMICKI 2017/2018</text:span></text:p>
      <text:p text:style-name="P1"><text:span text:style-name="T3"><text:s text:c="2"/>SEMESTR <text:s/>LETNI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<text:span text:style-name="T4">GODZINY</text:span></text:p>
          </table:table-cell>
          <table:table-cell table:style-name="Tabela2.A1" office:value-type="string">
            <text:p text:style-name="P3"><text:span text:style-name="T4">SEMESTR LETNI</text:span>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3"><text:span text:style-name="T5">9.00 – 10.00</text:span></text:p>
          </table:table-cell>
          <table:table-cell table:style-name="Tabela2.A1" office:value-type="string">
            <text:p text:style-name="P3"><text:span text:style-name="T5">10.03.2018</text:span></text:p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3"><text:span text:style-name="T5">9.00 – 10.00</text:span></text:p>
          </table:table-cell>
          <table:table-cell table:style-name="Tabela2.A1" office:value-type="string">
            <text:p text:style-name="P3"><text:span text:style-name="T5">24.03.2018</text:span></text:p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3"><text:span text:style-name="T5">9.00 – 10.00</text:span></text:p>
          </table:table-cell>
          <table:table-cell table:style-name="Tabela2.A1" office:value-type="string">
            <text:p text:style-name="P3"><text:span text:style-name="T5">07.04.2018</text:span></text:p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3"><text:span text:style-name="T5">9.00 – 10.00</text:span></text:p>
          </table:table-cell>
          <table:table-cell table:style-name="Tabela2.A1" office:value-type="string">
            <text:p text:style-name="P3"><text:span text:style-name="T5">21.04.2018</text:span></text:p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3"><text:span text:style-name="T5">9.00 – 10.00</text:span></text:p>
          </table:table-cell>
          <table:table-cell table:style-name="Tabela2.A1" office:value-type="string">
            <text:p text:style-name="P3"><text:span text:style-name="T5">12.05.2018</text:span></text:p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3"><text:span text:style-name="T5">9.00 – 10.00</text:span></text:p>
          </table:table-cell>
          <table:table-cell table:style-name="Tabela2.A1" office:value-type="string">
            <text:p text:style-name="P3"><text:span text:style-name="T5">09.06.2018</text:span></text:p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3"><text:span text:style-name="T5">9.00 – 10.00</text:span></text:p>
          </table:table-cell>
          <table:table-cell table:style-name="Tabela2.A1" office:value-type="string">
            <text:p text:style-name="P3"><text:span text:style-name="T5">23.06.2018</text:span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3:50:07.779000000</meta:creation-date>
    <dc:date>2018-02-05T13:51:48.555000000</dc:date>
    <meta:editing-duration>PT1M41S</meta:editing-duration>
    <meta:editing-cycles>1</meta:editing-cycles>
    <meta:document-statistic meta:table-count="1" meta:image-count="0" meta:object-count="0" meta:page-count="1" meta:paragraph-count="20" meta:word-count="33" meta:character-count="253" meta:non-whitespace-character-count="228"/>
    <meta:generator>LibreOffice/5.4.4.2$Windows_x86 LibreOffice_project/2524958677847fb3bb44820e40380acbe820f960</meta:generator>
  </office:meta>
</office:document-meta>
</file>